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<text:span text:style-name="T18">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<text:s/>Спољашња раударска застава</text:span></text:p>
      <text:list xml:id="list1025316844872183304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3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30.07. <text:s/>до <text:s/></text:span><text:span text:style-name="T19">30.07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915312036792753703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41</meta:editing-cycles>
    <meta:print-date>2025-06-24T10:09:33.42</meta:print-date>
    <meta:creation-date>2023-02-02T10:19:00</meta:creation-date>
    <dc:date>2025-07-31T08:28:42.37</dc:date>
    <meta:editing-duration>PT17H3M2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3" meta:character-count="25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